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 style:list-style-name="L1">
      <style:paragraph-properties fo:margin-left="0in" fo:margin-right="0in" fo:margin-top="0in" fo:margin-bottom="0.2083in" style:line-height-at-least="0.2083in" fo:orphans="2" fo:widows="2" fo:text-indent="0in" style:auto-text-indent="false" fo:background-color="#f5f5f5" fo:padding="0in" fo:border="none">
        <style:background-image/>
      </style:paragraph-properties>
      <style:text-properties fo:font-variant="normal" fo:text-transform="none" fo:color="#0088cc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P3" style:family="paragraph" style:parent-style-name="Text_20_body" style:list-style-name="L1">
      <style:paragraph-properties fo:margin-top="0in" fo:margin-bottom="0.2083in" style:line-height-at-least="0.2083in" fo:orphans="2" fo:widows="2" fo:background-color="#f5f5f5" fo:padding="0in" fo:border="none">
        <style:background-image/>
      </style:paragraph-properties>
    </style:style>
    <style:style style:name="P4" style:family="paragraph" style:parent-style-name="Text_20_body" style:list-style-name="L1">
      <style:paragraph-properties fo:margin-top="0in" fo:margin-bottom="0.2083in" style:line-height-at-least="0.2083in" fo:orphans="2" fo:widows="2" fo:background-color="#f5f5f5" fo:padding="0in" fo:border="none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88cc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5" style:family="text">
      <style:text-properties fo:font-variant="normal" fo:text-transform="none" fo:color="#cccccc" style:font-name="helvetica neue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2">Unde <text:s/>a aparut <text:s/>scris <text:s/>numele dragoiu <text:s/>gheorghe + GOOGLE</text:span></text:p>
      <text:p text:style-name="P1"/>
      <text:p text:style-name="Standard"><text:a xlink:type="simple" xlink:href="http://www.informatiadealba.ro/comunitate/premiul-gheorghe-dragoiu-rasplata-pentru-elevii-merituosi-de-la-campeni/" text:style-name="Internet_20_link" text:visited-style-name="Visited_20_Internet_20_Link"><text:span text:style-name="T1">http://www.informatiadealba.ro/comunitate/premiul-gheorghe-dragoiu-rasplata-pentru-elevii-merituosi-de-la-campeni/</text:span></text:a></text:p>
      <text:p text:style-name="Standard"><text:a xlink:type="simple" xlink:href="http://www.cnsas.ro/documente/adeverinte/2010/287%20Dragoiu%20Gheorghe.pdf" text:style-name="Internet_20_link" text:visited-style-name="Visited_20_Internet_20_Link"><text:span text:style-name="T1"/></text:a></text:p>
      <text:p text:style-name="Standard"><text:a xlink:type="simple" xlink:href="https://www.ziarelive.ro/despre/gheorghe-dragoiu.html" text:style-name="Internet_20_link" text:visited-style-name="Visited_20_Internet_20_Link"><text:span text:style-name="T1">https://www.ziarelive.ro/despre/gheorghe-dragoiu.html</text:span></text:a><text:span text:style-name="T1">\</text:span></text:p>
      <text:p text:style-name="P1"/>
      <text:p text:style-name="Standard"><text:a xlink:type="simple" xlink:href="http://www.campeni.ro/MONOGRAFIA.html" text:style-name="Internet_20_link" text:visited-style-name="Visited_20_Internet_20_Link"><text:span text:style-name="T1">http://www.campeni.ro/MONOGRAFIA.html</text:span></text:a></text:p>
      <text:p text:style-name="P1"/>
      <text:p text:style-name="Standard"><text:a xlink:type="simple" xlink:href="http://efnord.eforie.ro/spring/campeni.htm" text:style-name="Internet_20_link" text:visited-style-name="Visited_20_Internet_20_Link"><text:span text:style-name="T1">http://efnord.eforie.ro/spring/campeni.htm</text:span></text:a></text:p>
      <text:p text:style-name="P1"/>
      <text:p text:style-name="Standard"><text:a xlink:type="simple" xlink:href="http://wswromania.blogspot.com/2010/10/saptamana-mondiala-spatiului-cosmic-la_4258.html" text:style-name="Internet_20_link" text:visited-style-name="Visited_20_Internet_20_Link"><text:span text:style-name="T1">http://wswromania.blogspot.com/2010/10/saptamana-mondiala-spatiului-cosmic-la_4258.html</text:span></text:a></text:p>
      <text:p text:style-name="P1"/>
      <text:p text:style-name="Standard"><text:a xlink:type="simple" xlink:href="http://noaptealuiyuri.blogspot.com/" text:style-name="Internet_20_link" text:visited-style-name="Visited_20_Internet_20_Link"><text:span text:style-name="T1">http://noaptealuiyuri.blogspot.com/</text:span></text:a></text:p>
      <text:p text:style-name="Standard"/>
      <text:p text:style-name="Standard"><text:a xlink:type="simple" xlink:href="http://www.ziare.com/alba-iulia/stiri-actualitate/premiul-gheorghe-dragoiu-rasplata-pentru-elevii-merituosi-de-la-campeni-3055367" text:style-name="Internet_20_link" text:visited-style-name="Visited_20_Internet_20_Link"><text:span text:style-name="T1">http://www.ziare.com/alba-iulia/stiri-actualitate/premiul-gheorghe-dragoiu-rasplata-pentru-elevii-merituosi-de-la-campeni-3055367</text:span></text:a></text:p>
      <text:p text:style-name="P1"/>
      <text:p text:style-name="Standard"><text:a xlink:type="simple" xlink:href="http://www.isj.albanet.ro/_documente/100_chi_profesori_metodisti_2008-2009.pdf" text:style-name="Internet_20_link" text:visited-style-name="Visited_20_Internet_20_Link"><text:span text:style-name="T1">http://www.isj.albanet.ro/_documente/100_chi_profesori_metodisti_2008-2009.pdf</text:span></text:a></text:p>
      <text:p text:style-name="P1"/>
      <text:p text:style-name="Standard"><text:a xlink:type="simple" xlink:href="https://www.campeniinfo.ro/cel-de-al-saptelea-premiu-gheorghe-dragoiu-a-fost-acordat-elevului-andrei-senila-de-la-scoala-gimnaziala-campeni-9192.html" text:style-name="Internet_20_link" text:visited-style-name="Visited_20_Internet_20_Link"><text:span text:style-name="T1">https://www.campeniinfo.ro/cel-de-al-saptelea-premiu-gheorghe-dragoiu-a-fost-acordat-elevului-andrei-senila-de-la-scoala-gimnaziala-campeni-9192.html</text:span></text:a></text:p>
      <text:p text:style-name="P1"/>
      <text:p text:style-name="Standard"><text:a xlink:type="simple" xlink:href="https://www.campeniinfo.ro/carti-de-specialitate-primite-ca-donatie-de-scoala-gimnaziala-nicodim-ganea-din-bistra-de-la-un-fost-profesor-al-scolii-9424.html4" text:style-name="Internet_20_link" text:visited-style-name="Visited_20_Internet_20_Link"><text:span text:style-name="T1">https://www.campeniinfo.ro/carti-de-specialitate-primite-ca-donatie-de-scoala-gimnaziala-nicodim-ganea-din-bistra-de-la-un-fost-profesor-al-scolii-9424.html4</text:span></text:a></text:p>
      <text:p text:style-name="P1"/>
      <text:p text:style-name="P1"/>
      <text:p text:style-name="Standard"><text:a xlink:type="simple" xlink:href="https://www.ziarelive.ro/despre/gheorghe-dragoiu.html" text:style-name="Internet_20_link" text:visited-style-name="Visited_20_Internet_20_Link"><text:span text:style-name="T1">https://www.ziarelive.ro/despre/gheorghe-dragoiu.html</text:span></text:a></text:p>
      <text:p text:style-name="P1"><text:soft-page-break/>Imagini <text:s/>despre <text:s/>Dragoiu <text:s/>Gheorghe </text:p>
      <text:p text:style-name="P1"/>
      <text:p text:style-name="Standard"><text:a xlink:type="simple" xlink:href="https://www.google.com/search?sxsrf=ALeKk01gJqm-9XnVJ_ONNwtP6L0XbKCM6A:1606158070049&amp;source=univ&amp;tbm=isch&amp;q=dragoiu+gheorghe&amp;sa=X&amp;ved=2ahUKEwi25t6JrZntAhVNLewKHQkiAdkQjJkEegQIBxAB&amp;biw=1034&amp;bih=716" text:style-name="Internet_20_link" text:visited-style-name="Visited_20_Internet_20_Link"><text:span text:style-name="T1">https://www.google.com/search?sxsrf=ALeKk01gJqm-9XnVJ_ONNwtP6L0XbKCM6A:1606158070049&amp;source=univ&amp;tbm=isch&amp;q=dragoiu+gheorghe&amp;sa=X&amp;ved=2ahUKEwi25t6JrZntAhVNLewKHQkiAdkQjJkEegQIBxAB&amp;biw=1034&amp;bih=716</text:span></text:a></text:p>
      <text:p text:style-name="P1"/>
      <text:p text:style-name="P1">Despre <text:s/>premiul Gheorghe <text:s/>Dragoiu</text:p>
      <text:p text:style-name="P1"/>
      <text:p text:style-name="Standard"><text:a xlink:type="simple" xlink:href="https://www.google.com/search?sxsrf=ALeKk01lxrrHeoqbEGhBeLlkYQvf9duwhg%3A1606158242867&amp;ei=oge8X8qWNJD4kwWeoqWYBg&amp;q=premiul+gheorghe+dragoiu&amp;oq=premiul+gheorghe+dragoiu&amp;gs_lcp=CgZwc3ktYWIQDDoECCMQJzoHCCMQ6gIQJzoICAAQsQMQgwE6BQgAELEDOggILhCxAxCDAToECAAQQzoCCAA6BQguELEDOgIILjoGCAAQFhAeOggIABAWEAoQHjoICCEQFhAdEB46BQghEKABOgcIIRAKEKABOgQIIRAKUKoqWLOSAmDDrgJoA3AAeASAAakBiAH0MpIBBDIuNTOYAQCgAQGqAQdnd3Mtd2l6sAEKwAEB&amp;sclient=psy-ab&amp;ved=0ahUKEwjK75LcrZntAhUQ_KQKHR5RCWMQ4dUDCA0" text:style-name="Internet_20_link" text:visited-style-name="Visited_20_Internet_20_Link"><text:span text:style-name="T1">https://www.google.com/search?sxsrf=ALeKk01lxrrHeoqbEGhBeLlkYQvf9duwhg%3A1606158242867&amp;ei=oge8X8qWNJD4kwWeoqWYBg&amp;q=premiul+gheorghe+dragoiu&amp;oq=premiul+gheorghe+dragoiu&amp;gs_lcp=CgZwc3ktYWIQDDoECCMQJzoHCCMQ6gIQJzoICAAQsQMQgwE6BQgAELEDOggILhCxAxCDAToECAAQQzoCCAA6BQguELEDOgIILjoGCAAQFhAeOggIABAWEAoQHjoICCEQFhAdEB46BQghEKABOgcIIRAKEKABOgQIIRAKUKoqWLOSAmDDrgJoA3AAeASAAakBiAH0MpIBBDIuNTOYAQCgAQGqAQdnd3Mtd2l6sAEKwAEB&amp;sclient=psy-ab&amp;ved=0ahUKEwjK75LcrZntAhUQ_KQKHR5RCWMQ4dUDCA0</text:span></text:a></text:p>
      <text:p text:style-name="P1"/>
      <text:p text:style-name="P1"><text:a xlink:type="simple" xlink:href="https://www.ziarelive.ro/despre/gheorghe-dragoiu.html" text:style-name="Internet_20_link" text:visited-style-name="Visited_20_Internet_20_Link">https://www.ziarelive.ro/despre/gheorghe-dragoiu.html</text:a></text:p>
      <text:p text:style-name="P1"/>
      <text:list xml:id="list2291951994970343090" text:style-name="L1">
        <text:list-header>
          <text:p text:style-name="P2"/>
        </text:list-header>
        <text:list-item>
          <text:p text:style-name="P3"><text:a xlink:type="simple" xlink:href="https://www.ziarelive.ro/despre/gheorghe_dragoiu.html" text:style-name="Internet_20_link" text:visited-style-name="Visited_20_Internet_20_Link"><text:span text:style-name="T3">gheorghe dragoiu</text:span></text:a><text:span text:style-name="T4"> </text:span><text:span text:style-name="T5">/</text:span><text:span text:style-name="T4"> </text:span></text:p>
        </text:list-item>
        <text:list-item>
          <text:p text:style-name="P4"><text:a xlink:type="simple" xlink:href="https://www.ziarelive.ro/despre/gheorghe-dragoiu.html" text:style-name="Internet_20_link" text:visited-style-name="Visited_20_Internet_20_Link"><text:span text:style-name="T3">Gheorghe Dragoiu - Stiri si informatii despre Gheorghe Dragoiu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20:46:17.47</meta:creation-date>
    <dc:date>2020-12-30T18:17:15.03</dc:date>
    <meta:editing-duration>PT52M27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2" meta:paragraph-count="19" meta:word-count="45" meta:character-count="1864"/>
  </office:meta>
</office:document-meta>
</file>