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><text:span text:style-name="T3"><text:s/>De <text:s text:c="2"/>accesat <text:s/>despre premiul <text:s/>Gheorghe Dragoiu </text:span></text:p>
      <text:p text:style-name="Standard"><text:span text:style-name="T3"/></text:p>
      <text:p text:style-name="Standard"/>
      <text:p text:style-name="Standard"><text:a xlink:type="simple" xlink:href="https://www.google.com/search?sxsrf=ALeKk03v4IcaJtR9-xrK5Qi3J1oNt9NMjw%3A1605685141423&amp;source=hp&amp;ei=lc-0X_KzF9KRlwS45p-ACg&amp;iflsig=AINFCbYAAAAAX7TdpWc-cO__zwHcm02rkyONyKI8DnKu&amp;q=stiri+si+informatii+despre+dragoiu+gheorghe&amp;oq=stiri+si+informatii+despre+dragoiu+gheorghe&amp;gs_lcp=CgZwc3ktYWIQDDoECCMQJzoFCAAQsQM6CAgAELEDEIMBOgIIADoICC4QsQMQgwE6BAgAEAo6CggAELEDEIMBEAo6BggAEBYQHjoECAAQDToGCAAQDRAeOggIABANEAUQHjoICCEQFhAdEB46BQghEKABOgcIIRAKEKABUIENWMaeA2DV_ANoAnAAeACAAbIBiAHVKJIBBDMuNDGYAQCgAQGqAQdnd3Mtd2l6&amp;sclient=psy-ab&amp;ved=0ahUKEwiy0uSjy4vtAhXSyIUKHTjzB6AQ4dUDCAo" text:style-name="Internet_20_link" text:visited-style-name="Visited_20_Internet_20_Link">https://www.google.com/search?sxsrf=ALeKk03v4IcaJtR9-xrK5Qi3J1oNt9NMjw%3A1605685141423&amp;source=hp&amp;ei=lc-0X_KzF9KRlwS45p-ACg&amp;iflsig=AINFCbYAAAAAX7TdpWc-cO__zwHcm02rkyONyKI8DnKu&amp;q=stiri+si+informatii+despre+dragoiu+gheorghe&amp;oq=stiri+si+informatii+despre+dragoiu+gheorghe&amp;gs_lcp=CgZwc3ktYWIQDDoECCMQJzoFCAAQsQM6CAgAELEDEIMBOgIIADoICC4QsQMQgwE6BAgAEAo6CggAELEDEIMBEAo6BggAEBYQHjoECAAQDToGCAAQDRAeOggIABANEAUQHjoICCEQFhAdEB46BQghEKABOgcIIRAKEKABUIENWMaeA2DV_ANoAnAAeACAAbIBiAHVKJIBBDMuNDGYAQCgAQGqAQdnd3Mtd2l6&amp;sclient=psy-ab&amp;ved=0ahUKEwiy0uSjy4vtAhXSyIUKHTjzB6AQ4dUDCAo</text:a></text:p>
      <text:p text:style-name="Standard"/>
      <text:p text:style-name="Standard"/>
      <text:p text:style-name="Standard"/>
      <text:p text:style-name="Standard"><text:a xlink:type="simple" xlink:href="https://www.ziarelive.ro/despre/gheorghe-dragoiu.html" text:style-name="Internet_20_link" text:visited-style-name="Visited_20_Internet_20_Link">https://www.ziarelive.ro/despre/gheorghe-dragoiu.html</text:a></text:p>
      <text:p text:style-name="Standard"/>
      <text:p text:style-name="Standard"/>
      <text:p text:style-name="Standard"><text:a xlink:type="simple" xlink:href="https://www.google.com/search?sxsrf=ALeKk02KoqKfhgnq7QlBRfjJrl-jDGEsWA:1605685207294&amp;source=univ&amp;tbm=isch&amp;q=stiri+si+informatii+despre+dragoiu+gheorghe&amp;sa=X&amp;ved=2ahUKEwjOhZvDy4vtAhWuz4UKHbZwDz0QjJkEegQIAxAB&amp;biw=1600&amp;bih=757" text:style-name="Internet_20_link" text:visited-style-name="Visited_20_Internet_20_Link">https://www.google.com/search?sxsrf=ALeKk02KoqKfhgnq7QlBRfjJrl-jDGEsWA:1605685207294&amp;source=univ&amp;tbm=isch&amp;q=stiri+si+informatii+despre+dragoiu+gheorghe&amp;sa=X&amp;ved=2ahUKEwjOhZvDy4vtAhWuz4UKHbZwDz0QjJkEegQIAxAB&amp;biw=1600&amp;bih=757</text:a></text:p>
      <text:p text:style-name="Standard"/>
      <text:p text:style-name="Standard"/>
      <text:p text:style-name="Standard"><text:a xlink:type="simple" xlink:href="https://www.campeniinfo.ro/tag/premiul-gheorghe-dragoiu" text:style-name="Internet_20_link" text:visited-style-name="Visited_20_Internet_20_Link">https://www.campeniinfo.ro/tag/premiul-gheorghe-dragoiu</text:a></text:p>
      <text:p text:style-name="Standard"/>
      <text:p text:style-name="Standard"/>
      <text:p text:style-name="Standard"><text:a xlink:type="simple" xlink:href="https://ziare.com/alba-iulia/stiri-actualitate/premiul-gheorghe-dragoiu-rasplata-pentru-elevii-merituosi-de-la-campeni-3055367" text:style-name="Internet_20_link" text:visited-style-name="Visited_20_Internet_20_Link">https://ziare.com/alba-iulia/stiri-actualitate/premiul-gheorghe-dragoiu-rasplata-pentru-elevii-merituosi-de-la-campeni-3055367</text:a></text:p>
      <text:p text:style-name="Standard"/>
      <text:p text:style-name="Standard"><text:a xlink:type="simple" xlink:href="https://ziare.com/alba-iulia/stiri-actualitate/premiul-gheorghe-dragoiu-rasplata-pentru-elevii-merituosi-de-la-campeni-3055367" text:style-name="Internet_20_link" text:visited-style-name="Visited_20_Internet_20_Link">https://ziare.com/alba-iulia/stiri-actualitate/premiul-gheorghe-dragoiu-rasplata-pentru-elevii-merituosi-de-la-campeni-3055367</text:a></text:p>
      <text:p text:style-name="Standard"/>
      <text:p text:style-name="Standard"/>
      <text:p text:style-name="Standard"><text:a xlink:type="simple" xlink:href="https://www.google.com/search?sxsrf=ALeKk00DnCyf9T6UH1Hm0tszgfazD2CxGw:1605685915796&amp;source=univ&amp;tbm=isch&amp;q=stiri+si+informatii+despre+dragoiu+gheorghe&amp;sa=X&amp;ved=2ahUKEwiaw4aVzovtAhVDSxoKHSAVAWcQjJkEegQIAxAB&amp;cshid=1605685984931411&amp;biw=1600&amp;bih=757" text:style-name="Internet_20_link" text:visited-style-name="Visited_20_Internet_20_Link">https://www.google.com/search?sxsrf=ALeKk00DnCyf9T6UH1Hm0tszgfazD2CxGw:1605685915796&amp;source=univ&amp;tbm=isch&amp;q=stiri+si+informatii+despre+dragoiu+gheorghe&amp;sa=X&amp;ved=2ahUKEwiaw4aVzovtAhVDSxoKHSAVAWcQjJkEegQIAxAB&amp;cshid=1605685984931411&amp;biw=1600&amp;bih=757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09:41:32.73</meta:creation-date>
    <meta:document-statistic meta:table-count="0" meta:image-count="0" meta:object-count="0" meta:page-count="1" meta:paragraph-count="9" meta:word-count="13" meta:character-count="1442"/>
    <dc:date>2020-11-18T09:56:04.83</dc:date>
    <meta:editing-duration>PT14M32S</meta:editing-duration>
    <meta:editing-cycles>1</meta:editing-cycles>
    <meta:generator>OpenOffice/4.1.5$Win32 OpenOffice.org_project/415m1$Build-9789</meta:generator>
  </office:meta>
</office:document-meta>
</file>