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helvetica neue" svg:font-family="'helvetica neue', 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5pt" style:font-size-asian="15pt" style:font-size-complex="15pt"/>
    </style:style>
    <style:style style:name="P3" style:family="paragraph" style:parent-style-name="Standard">
      <style:paragraph-properties fo:margin-top="0in" fo:margin-bottom="0.1965in"/>
    </style:style>
    <style:style style:name="P4" style:family="paragraph" style:parent-style-name="Text_20_body">
      <style:paragraph-properties style:line-height-at-least="0.1043in" fo:text-align="center" style:justify-single-word="false"/>
      <style:text-properties fo:color="#ffffff" fo:font-size="8.25pt" fo:font-weight="bold"/>
    </style:style>
    <style:style style:name="P5" style:family="paragraph" style:parent-style-name="Text_20_body">
      <style:paragraph-properties fo:orphans="2" fo:widows="2"/>
      <style:text-properties fo:font-variant="normal" fo:text-transform="none" fo:color="#0088cc" style:text-line-through-style="none" fo:letter-spacing="normal" style:text-underline-style="none" style:text-blinking="false"/>
    </style:style>
    <style:style style:name="P6" style:family="paragraph" style:parent-style-name="Text_20_body">
      <style:paragraph-properties fo:margin-top="0in" fo:margin-bottom="0in" fo:text-align="center" style:justify-single-word="false" fo:orphans="2" fo:widows="2"/>
    </style:style>
    <style:style style:name="P7" style:family="paragraph" style:parent-style-name="Text_20_body">
      <style:paragraph-properties fo:margin-left="0in" fo:margin-right="0in" fo:margin-top="0in" fo:margin-bottom="0in" style:line-height-at-least="0.1354in" fo:text-align="justify" style:justify-single-word="false" fo:orphans="2" fo:widows="2" fo:text-indent="0in" style:auto-text-indent="false" fo:padding="0in" fo:border="none"/>
      <style:text-properties fo:font-variant="normal" fo:text-transform="none" fo:color="#333333" style:font-name="helvetica neue" fo:font-size="15pt" fo:letter-spacing="normal" fo:font-style="normal" fo:font-weight="normal" style:font-size-asian="15pt" style:font-size-complex="15pt"/>
    </style:style>
    <style:style style:name="P8" style:family="paragraph" style:parent-style-name="Text_20_body">
      <style:paragraph-properties fo:margin-left="0in" fo:margin-right="0in" fo:margin-top="0in" fo:margin-bottom="0in" style:line-height-at-least="0.1354in" fo:text-align="justify" style:justify-single-word="false" fo:orphans="2" fo:widows="2" fo:text-indent="0in" style:auto-text-indent="false" fo:padding="0in" fo:border="none"/>
      <style:text-properties fo:font-variant="normal" fo:text-transform="none" fo:color="#333333" fo:font-size="15pt" fo:letter-spacing="normal" style:font-size-asian="15pt" style:font-size-complex="15pt"/>
    </style:style>
    <style:style style:name="P9" style:family="paragraph" style:parent-style-name="Text_20_body" style:list-style-name="L1">
      <style:paragraph-properties fo:margin-left="0in" fo:margin-right="0in" fo:margin-top="0in" fo:margin-bottom="0.2083in" style:line-height-at-least="0.2083in" fo:orphans="2" fo:widows="2" fo:text-indent="0in" style:auto-text-indent="false" fo:background-color="#f5f5f5" fo:padding="0in" fo:border="none">
        <style:background-image/>
      </style:paragraph-properties>
    </style:style>
    <style:style style:name="P10" style:family="paragraph" style:parent-style-name="Text_20_body" style:list-style-name="L1">
      <style:paragraph-properties fo:margin-top="0in" fo:margin-bottom="0.2083in" style:line-height-at-least="0.2083in" fo:orphans="2" fo:widows="2" fo:background-color="#f5f5f5" fo:padding="0in" fo:border="none">
        <style:background-image/>
      </style:paragraph-properties>
    </style:style>
    <style:style style:name="P11" style:family="paragraph" style:parent-style-name="Heading_20_2">
      <style:paragraph-properties fo:margin-top="0in" fo:margin-bottom="0.1965in"/>
    </style:style>
    <style:style style:name="P12" style:family="paragraph" style:parent-style-name="Heading_20_1">
      <style:paragraph-properties fo:margin-left="0in" fo:margin-right="0.052in" fo:margin-top="0.1043in" fo:margin-bottom="0.1043in" fo:line-height="100%" fo:text-align="start" style:justify-single-word="false" fo:orphans="2" fo:widows="2" fo:text-indent="0in" style:auto-text-indent="false" fo:padding-left="0in" fo:padding-right="0in" fo:padding-top="0in" fo:padding-bottom="0.0193in" fo:border-left="none" fo:border-right="none" fo:border-top="none" fo:border-bottom="0.0008in solid #eeeeee"/>
    </style:style>
    <style:style style:name="T1" style:family="text">
      <style:text-properties fo:font-weight="bold" style:font-weight-asian="bold" style:font-weight-complex="bold"/>
    </style:style>
    <style:style style:name="T2" style:family="text">
      <style:text-properties style:font-name="helvetica neue" fo:font-style="normal" fo:font-weight="normal"/>
    </style:style>
    <style:style style:name="T3" style:family="text">
      <style:text-properties style:font-name="helvetica neue" fo:font-size="8.25pt" fo:font-style="normal" fo:font-weight="normal"/>
    </style:style>
    <style:style style:name="T4" style:family="text">
      <style:text-properties fo:font-variant="normal" fo:text-transform="none" fo:color="#0088cc" style:text-line-through-style="none" style:font-name="helvetica neue" fo:font-size="8.25pt" fo:letter-spacing="normal" fo:font-style="normal" style:text-underline-style="none" fo:font-weight="bold" style:text-blinking="false"/>
    </style:style>
    <style:style style:name="T5" style:family="text">
      <style:text-properties fo:font-variant="normal" fo:text-transform="none" fo:color="#0088cc" style:text-line-through-style="none" style:font-name="helvetica neue" fo:font-size="9pt" fo:letter-spacing="normal" fo:font-style="normal" style:text-underline-style="none" fo:font-weight="bold" style:text-blinking="false"/>
    </style:style>
    <style:style style:name="T6" style:family="text">
      <style:text-properties fo:font-variant="normal" fo:text-transform="none" fo:color="#0088cc" style:text-line-through-style="none" style:font-name="helvetica neue" fo:font-size="9.75pt" fo:letter-spacing="normal" fo:font-style="normal" style:text-underline-style="none" fo:font-weight="normal" style:text-blinking="false"/>
    </style:style>
    <style:style style:name="T7" style:family="text">
      <style:text-properties fo:font-variant="normal" fo:text-transform="none" fo:color="#0088cc" style:text-line-through-style="none" style:font-name="helvetica neue" fo:letter-spacing="normal" fo:font-style="normal" style:text-underline-style="none" fo:font-weight="bold" style:text-blinking="false"/>
    </style:style>
    <style:style style:name="T8" style:family="text">
      <style:text-properties fo:font-variant="normal" fo:text-transform="none" fo:color="#0088cc" style:text-line-through-style="none" style:font-name="helvetica neue" fo:font-size="14pt" fo:letter-spacing="normal" fo:font-style="normal" style:text-underline-style="none" fo:font-weight="bold" style:text-blinking="false" style:font-size-asian="14pt" style:font-size-complex="14pt"/>
    </style:style>
    <style:style style:name="T9" style:family="text">
      <style:text-properties fo:font-variant="normal" fo:text-transform="none" fo:color="#0088cc" style:text-line-through-style="none" style:font-name="helvetica neue" fo:font-size="16pt" fo:letter-spacing="normal" fo:font-style="normal" style:text-underline-style="none" fo:font-weight="bold" style:text-blinking="false" style:font-size-asian="16pt" style:font-size-complex="16pt"/>
    </style:style>
    <style:style style:name="T10" style:family="text">
      <style:text-properties fo:font-variant="normal" fo:text-transform="none" fo:color="#0088cc" style:text-line-through-style="none" style:font-name="helvetica neue" fo:font-size="15pt" fo:letter-spacing="normal" fo:font-style="normal" style:text-underline-style="none" fo:font-weight="bold" style:text-blinking="false" style:font-size-asian="15pt" style:font-size-complex="15pt"/>
    </style:style>
    <style:style style:name="T11" style:family="text">
      <style:text-properties fo:font-variant="normal" fo:text-transform="none" fo:color="#333333" style:font-name="helvetica neue" fo:font-size="9.75pt" fo:letter-spacing="normal" fo:font-style="normal" fo:font-weight="normal"/>
    </style:style>
    <style:style style:name="T12" style:family="text">
      <style:text-properties fo:font-variant="normal" fo:text-transform="none" fo:color="#cccccc" style:font-name="helvetica neue" fo:font-size="9.75pt" fo:letter-spacing="normal" fo:font-style="normal" fo:font-weight="normal"/>
    </style:style>
    <style:style style:name="T13" style:family="text">
      <style:text-properties fo:font-variant="normal" fo:text-transform="none" fo:color="#111111" style:font-name="inherit" fo:font-size="18pt" fo:letter-spacing="normal" fo:font-style="normal" fo:font-weight="bold"/>
    </style:style>
    <style:style style:name="T14" style:family="text">
      <style:text-properties fo:font-variant="normal" fo:text-transform="none" fo:color="#808080" style:font-name="inherit" fo:font-size="9pt" fo:letter-spacing="normal" fo:font-style="normal" fo:font-weight="normal"/>
    </style:style>
    <style:style style:name="T15" style:family="text">
      <style:text-properties fo:font-variant="normal" fo:text-transform="none" fo:color="#808080" style:font-name="inherit" fo:font-size="9pt" fo:letter-spacing="normal" fo:font-style="italic" fo:font-weight="normal"/>
    </style:style>
    <style:style style:name="T16" style:family="text">
      <style:text-properties fo:font-size="14pt" style:font-size-asian="14pt" style:font-size-complex="14pt"/>
    </style:style>
    <style:style style:name="T17" style:family="text">
      <style:text-properties fo:font-size="14pt" fo:font-weight="bold" style:font-size-asian="14pt" style:font-weight-asian="bold" style:font-size-complex="14pt" style:font-weight-complex="bold"/>
    </style:style>
    <style:style style:name="T18" style:family="text">
      <style:text-properties fo:font-size="16pt" style:font-size-asian="16pt" style:font-size-complex="16pt"/>
    </style:style>
    <style:style style:name="T19" style:family="text">
      <style:text-properties fo:font-size="15pt" style:font-size-asian="15pt" style:font-size-complex="15pt"/>
    </style:style>
    <style:style style:name="T20" style:family="text">
      <style:text-properties fo:color="#00ffff" fo:font-size="14pt" fo:font-weight="bold" style:font-size-asian="14pt" style:font-weight-asian="bold" style:font-size-complex="14pt" style:font-weight-complex="bold"/>
    </style:style>
    <style:style style:name="T21" style:family="text">
      <style:text-properties fo:color="#66ffff" fo:font-size="14pt" fo:font-weight="bold" style:font-size-asian="14pt" style:font-weight-asian="bold" style:font-size-complex="14pt" style:font-weight-complex="bold"/>
    </style:style>
    <style:style style:name="T22" style:family="text">
      <style:text-properties fo:color="#00cccc" fo:font-size="14pt" fo:font-weight="bold" style:font-size-asian="14pt" style:font-weight-asian="bold" style:font-size-complex="14pt" style:font-weight-complex="bold"/>
    </style:style>
    <style:style style:name="T23" style:family="text">
      <style:text-properties fo:color="#00cccc" fo:font-size="14pt" fo:font-weight="normal" style:font-size-asian="14pt" style:font-weight-asian="normal" style:font-size-complex="14pt" style:font-weight-complex="normal"/>
    </style:style>
    <style:style style:name="fr1" style:family="graphic" style:parent-style-name="Frame">
      <style:graphic-properties fo:margin-left="0in" fo:margin-right="0.0417in" fo:margin-top="0in" fo:margin-bottom="0in" style:wrap="right" style:number-wrapped-paragraphs="no-limit" style:vertical-pos="top" style:vertical-rel="paragraph-content" style:horizontal-pos="left" style:horizontal-rel="paragraph" fo:background-color="#ffffff" style:background-transparency="0%" fo:padding="0.0417in" fo:border="0.0138in solid #dddddd">
        <style:background-image/>
      </style:graphic-properties>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background-color="#0070df" style:background-transparency="0%" fo:padding="0in" fo:border="none">
        <style:background-image/>
      </style:graphic-properties>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5283582322432798694" text:style-name="L1">
        <text:list-item>
          <text:p text:style-name="P9"><text:a xlink:type="simple" xlink:href="https://www.ziarelive.ro/" text:style-name="Internet_20_link" text:visited-style-name="Visited_20_Internet_20_Link"><text:span text:style-name="T6">ZiareLive.ro</text:span></text:a><text:span text:style-name="T11"> </text:span><text:span text:style-name="T12">/</text:span><text:span text:style-name="T11"> </text:span></text:p>
        </text:list-item>
        <text:list-item>
          <text:p text:style-name="P10"><text:a xlink:type="simple" xlink:href="https://www.ziarelive.ro/despre/gheorghe_dragoiu.html" text:style-name="Internet_20_link" text:visited-style-name="Visited_20_Internet_20_Link"><text:span text:style-name="T6">gheorghe dragoiu</text:span></text:a><text:span text:style-name="T11"> </text:span><text:span text:style-name="T12">/</text:span><text:span text:style-name="T11"> </text:span></text:p>
        </text:list-item>
        <text:list-item>
          <text:p text:style-name="P10"><text:a xlink:type="simple" xlink:href="https://www.ziarelive.ro/despre/gheorghe-dragoiu.html" text:style-name="Internet_20_link" text:visited-style-name="Visited_20_Internet_20_Link"><text:span text:style-name="T6">Gheorghe Dragoiu - Stiri si informatii despre Gheorghe Dragoiu…</text:span></text:a></text:p>
        </text:list-item>
      </text:list>
      <text:h text:style-name="P12" text:outline-level="1"><text:span text:style-name="T13">Gheorghe Dragoiu - Stiri si informatii despre Gheorghe Dragoiu | prima pagina </text:span><text:span text:style-name="T14">Ultima actualizare: </text:span><text:span text:style-name="Emphasis"><text:span text:style-name="T15">17:49:06, 22.12.2018</text:span></text:span></text:h>
      <text:p text:style-name="Standard"/>
      <text:p text:style-name="P1"/>
      <text:p text:style-name="Standard"><text:span text:style-name="T16"><text:s text:c="19"/></text:span><text:span text:style-name="T22"><text:s text:c="6"/>Carti <text:s/>de </text:span><text:span text:style-name="T1"><text:s text:c="2"/></text:span></text:p>
      <text:p text:style-name="P3"><draw:frame draw:style-name="fr1" draw:name="Frame1" text:anchor-type="paragraph" svg:width="1.0417in" draw:z-index="0"><draw:text-box fo:min-height="1.0417in"><text:p text:style-name="P6"><text:a xlink:type="simple" xlink:href="https://www.ziarelive.ro/presa/campeniinfo.ro.html" text:style-name="Internet_20_link" text:visited-style-name="Visited_20_Internet_20_Link"><text:span text:style-name="T4">campeniinfo.ro</text:span></text:a><draw:frame draw:style-name="fr2" draw:name="Frame2" text:anchor-type="char" svg:width="1.0417in" draw:z-index="1"><draw:text-box fo:min-height="0.1043in"><text:p text:style-name="P4">9:47, 21.08.2018</text:p></draw:text-box></draw:frame></text:p></draw:text-box></draw:frame><text:span text:style-name="T19"> <text:s/></text:span><text:a xlink:type="simple" xlink:href="https://www.ziarelive.ro/stiri/carti-de-specialitate-primite-ca-donatie-de-scoala-gimnaziala-nicodim-ganea-din-bistra-de-la-un-fost-profesor-al-scolii.html" text:style-name="Internet_20_link" text:visited-style-name="Visited_20_Internet_20_Link"><text:span text:style-name="T10">Cărți de specialitate primite ca donație de Școala Gimnazială „Nicodim Ganea“ din Bistra de la un fost profesor al școlii</text:span></text:a></text:p>
      <text:p text:style-name="P7">În acest an școlar, biblioteca Școlii Gimnaziale „Nicodim Ganea“ Bistra s-a îmbogățit cu un număr de 85 de cărți de specialitate, utile atât profesorilor cât și elevilor, primite ca donație de la profesorul Gheorghe…</text:p>
      <text:p text:style-name="P2"/>
      <text:p text:style-name="P2"/>
      <text:p text:style-name="P2"/>
      <text:h text:style-name="P11" text:outline-level="2"><draw:frame draw:style-name="fr1" draw:name="Frame3" text:anchor-type="paragraph" svg:width="1.0417in" draw:z-index="2"><draw:text-box fo:min-height="1.0417in"><text:p text:style-name="P6"><text:a xlink:type="simple" xlink:href="https://www.ziarelive.ro/presa/campeniinfo.ro.html" text:style-name="Internet_20_link" text:visited-style-name="Visited_20_Internet_20_Link"><text:span text:style-name="T4">ampeniinfo.ro</text:span></text:a></text:p></draw:text-box></draw:frame><text:a xlink:type="simple" xlink:href="https://www.ziarelive.ro/stiri/cel-de-al-saptelea-premiu-gheorghe-dragoiu-a-fost-acordat-elevului-andrei-senila-de-la-scoala-gimnaziala-campeni.html" text:style-name="Internet_20_link" text:visited-style-name="Visited_20_Internet_20_Link"><text:span text:style-name="T10">Cel de-al şaptelea premiu „Gheorghe Drăgoiu” a fost acordat elevului Andrei Şenilă, de la Şcoala Gimnazială Câmpeni</text:span></text:a></text:h>
      <text:p text:style-name="P7">Începând cu anul 2012, la Școala Gimnazială Câmpeni se acordă premiul „Gheorghe Drăgoiu” în valoare de 100 de dolari, distincție oferită șefului de promoție cu cele mai importante rezultate obținute la concursurile…</text:p>
      <text:p text:style-name="P2"/>
      <text:p text:style-name="P2"/>
      <text:h text:style-name="Heading_20_2" text:outline-level="2"><draw:frame draw:style-name="fr1" draw:name="Frame4" text:anchor-type="paragraph" svg:width="1.0417in" draw:z-index="3"><draw:text-box fo:min-height="1.0417in"><text:p text:style-name="P5"><draw:a xlink:type="simple" xlink:href="https://www.ziarelive.ro/images/stories/2017-10/395/doi-profesori-pensionari-viorica-si-gheorghe-dragoiu-raman-alaturi-de-elevii-din-cimpeni.jpg"><draw:frame draw:style-name="fr3" draw:name="graphics1" text:anchor-type="as-char" svg:width="0.8138in" svg:height="0.4209in" draw:z-index="4"><draw:image xlink:href="https://www.ziarelive.ro/images/thumbs/2017-10/395/doi-profesori-pensionari-viorica-si-gheorghe-dragoiu-raman-alaturi-de-elevii-din-cimpeni.jpg" xlink:type="simple" xlink:show="embed" xlink:actuate="onLoad"/></draw:frame></draw:a></text:p></draw:text-box></draw:frame><text:a xlink:type="simple" xlink:href="https://www.ziarelive.ro/stiri/doi-profesori-pensionari-viorica-si-gheorghe-dragoiu-raman-alaturi-de-elevii-din-cimpeni.html" text:style-name="Internet_20_link" text:visited-style-name="Visited_20_Internet_20_Link"><text:span text:style-name="T10">Doi profesori pensionari, Viorica şi Gheorghe Drăgoiu, rămân alături de elevii din Cîmpeni</text:span></text:a></text:h>
      <text:p text:style-name="P7">Donaţie de carte către Liceul Tehnologic Silvic Cîmpeni Liceul Tehnologic Silvic Cîmpeni a primit ca donaţie aproape 200 de volume de specialitate din domeniul fizicii, chimiei şi orientării profesionale, de care…</text:p>
      <text:p text:style-name="P2"><text:soft-page-break/></text:p>
      <text:p text:style-name="P2"/>
      <text:p text:style-name="P2"/>
      <text:p text:style-name="P2"/>
      <text:h text:style-name="Heading_20_2" text:outline-level="2"><draw:frame draw:style-name="fr1" draw:name="Frame5" text:anchor-type="paragraph" svg:width="1.0417in" draw:z-index="5"><draw:text-box fo:min-height="1.0417in"><text:p text:style-name="P5"><draw:a xlink:type="simple" xlink:href="https://www.ziarelive.ro/images/stories/2017-06/395/eleva-stefania-bustan-jeflea-este-castigatoarea-celui-de-al-saselea-premiu-gheorghe-dragoiu-la-scoala-gimnaziala-campeni.jpg"><draw:frame draw:style-name="fr3" draw:name="graphics2" text:anchor-type="as-char" svg:width="0.8138in" svg:height="0.4209in" draw:z-index="6"><draw:image xlink:href="https://www.ziarelive.ro/images/thumbs/2017-06/395/eleva-stefania-bustan-jeflea-este-castigatoarea-celui-de-al-saselea-premiu-gheorghe-dragoiu-la-scoala-gimnaziala-campeni.jpg" xlink:type="simple" xlink:show="embed" xlink:actuate="onLoad"/></draw:frame></draw:a></text:p></draw:text-box></draw:frame><text:a xlink:type="simple" xlink:href="https://www.ziarelive.ro/stiri/eleva-stefania-bustan-jeflea-este-castigatoarea-celui-de-al-saselea-premiu-gheorghe-dragoiu-la-scoala-gimnaziala-campeni.html" text:style-name="Internet_20_link" text:visited-style-name="Visited_20_Internet_20_Link"><text:span text:style-name="T10">Eleva Ștefania Bustan – Jeflea este câștigătoarea celui de-al șaselea premiu „Gheorghe Drăgoiu” la Școala Gimnazială Câmpeni</text:span></text:a></text:h>
      <text:p text:style-name="P7">Deoarece a obținut cea mai mare medie generală și rezultate deosebite pe durata întregului ciclu gimnazial, eleva Ștefania Bustan – Jeflea din clasa a VIII-a A a fost desemnată câștigătoarea premiului „Gheorghe</text:p>
      <text:p text:style-name="P2"/>
      <text:p text:style-name="P2"/>
      <text:p text:style-name="P2"/>
      <text:p text:style-name="P2"/>
      <text:h text:style-name="Heading_20_2" text:outline-level="2"><draw:frame draw:style-name="fr1" draw:name="Frame6" text:anchor-type="paragraph" svg:width="1.0417in" draw:z-index="7"><draw:text-box fo:min-height="1.0417in"><text:p text:style-name="P5"><draw:a xlink:type="simple" xlink:href="https://www.ziarelive.ro/images/stories/2016-06/395/performanta-scolara-rasplatita-cu-premii-si-diplome-premiile-viorica-dragoiu-si-gheorghe-dragoiu-acordate-elevilor-de-la-colegiul-national-avram-iancu-si-scoala-gimnaziala-campeni.png"><draw:frame draw:style-name="fr3" draw:name="graphics3" text:anchor-type="as-char" svg:width="0.8138in" svg:height="0.4209in" draw:z-index="8"><draw:image xlink:href="https://www.ziarelive.ro/images/thumbs/2016-06/395/performanta-scolara-rasplatita-cu-premii-si-diplome-premiile-viorica-dragoiu-si-gheorghe-dragoiu-acordate-elevilor-de-la-colegiul-national-avram-iancu-si-scoala-gimnaziala-campeni.png" xlink:type="simple" xlink:show="embed" xlink:actuate="onLoad"/></draw:frame></draw:a></text:p></draw:text-box></draw:frame><text:a xlink:type="simple" xlink:href="https://www.ziarelive.ro/stiri/performanta-scolara-rasplatita-cu-premii-si-diplome-premiile-viorica-dragoiu-si-gheorghe-dragoiu-acordate-elevilor-de-la-colegiul-national-avram-iancu-si-scoala-gimnaziala-campeni.html" text:style-name="Internet_20_link" text:visited-style-name="Visited_20_Internet_20_Link"><text:span text:style-name="T10">Performanţa şcolară, răsplătită cu premii şi diplome: Premiile „Viorica Drăgoiu” şi „Gheorghe Drăgoiu” acordate elevilor de la Colegiul Naţional „Avram…</text:span></text:a></text:h>
      <text:p text:style-name="P7">O iniţiativă lăudabilă a lui Tiberiu Virgil Drăgoiu – profesor de fizică în New Jersey, Statele Unite ale Americii, fiul apreciaţilor profesori pensionari Viorica şi Gheorghe Drăgoiu din Câmpeni – se perpetuează…</text:p>
      <text:p text:style-name="P2"/>
      <text:p text:style-name="P2"/>
      <text:p text:style-name="P2"/>
      <text:h text:style-name="Heading_20_2" text:outline-level="2"><draw:frame draw:style-name="fr1" draw:name="Frame7" text:anchor-type="paragraph" svg:width="1.0417in" draw:z-index="9"><draw:text-box fo:min-height="1.0417in"><text:p text:style-name="P5"><draw:a xlink:type="simple" xlink:href="https://www.ziarelive.ro/images/stories/2016-03/395/donatie-de-carte-a-fostului-profesor-gheorghe-dragoiu-pentru-scoala-gimnaziala-campeni.jpg"><draw:frame draw:style-name="fr3" draw:name="graphics4" text:anchor-type="as-char" svg:width="0.8138in" svg:height="0.4209in" draw:z-index="10"><draw:image xlink:href="https://www.ziarelive.ro/images/thumbs/2016-03/395/donatie-de-carte-a-fostului-profesor-gheorghe-dragoiu-pentru-scoala-gimnaziala-campeni.jpg" xlink:type="simple" xlink:show="embed" xlink:actuate="onLoad"/></draw:frame></draw:a></text:p></draw:text-box></draw:frame><text:a xlink:type="simple" xlink:href="https://www.ziarelive.ro/stiri/donatie-de-carte-a-fostului-profesor-gheorghe-dragoiu-pentru-scoala-gimnaziala-campeni.html" text:style-name="Internet_20_link" text:visited-style-name="Visited_20_Internet_20_Link"><text:span text:style-name="T10">Donaţie de carte a fostului profesor Gheorghe Drăgoiu pentru Şcoala Gimnazială Câmpeni</text:span></text:a></text:h>
      <text:p text:style-name="P7">După ce în 2012 a iniţiat acordarea unui premiu şi l-a acordat anual şefului de promoţie de la Şcoala Gimnazială Câmpeni, fostul profesor de fizică Gheorghe Drăgoiu din Câmpeni a decis în acest an să facă şi o…</text:p>
      <text:p text:style-name="P2"/>
      <text:p text:style-name="P2"/>
      <text:p text:style-name="P2"/>
      <text:p text:style-name="P2"/>
      <text:h text:style-name="Heading_20_2" text:outline-level="2"><draw:frame draw:style-name="fr1" draw:name="Frame8" text:anchor-type="paragraph" svg:width="1.0417in" draw:z-index="11"><draw:text-box fo:min-height="1.0417in"><text:p text:style-name="P5"><draw:a xlink:type="simple" xlink:href="https://www.ziarelive.ro/images/stories/2015-06/395/nicolae-alexandru-bodea-castigatorul-premiului-gheorghe-dragoiu-la-scoala-gimnaziala-campeni.jpg"><draw:frame draw:style-name="fr3" draw:name="graphics5" text:anchor-type="as-char" svg:width="0.8138in" svg:height="0.4209in" draw:z-index="12"><draw:image xlink:href="https://www.ziarelive.ro/images/thumbs/2015-06/395/nicolae-alexandru-bodea-castigatorul-premiului-gheorghe-dragoiu-la-scoala-gimnaziala-campeni.jpg" xlink:type="simple" xlink:show="embed" xlink:actuate="onLoad"/></draw:frame></draw:a></text:p></draw:text-box></draw:frame><text:soft-page-break/><text:a xlink:type="simple" xlink:href="https://www.ziarelive.ro/stiri/nicolae-alexandru-bodea-castigatorul-premiului-gheorghe-dragoiu-la-scoala-gimnaziala-campeni.html" text:style-name="Internet_20_link" text:visited-style-name="Visited_20_Internet_20_Link"><text:span text:style-name="T10">Nicolae Alexandru Bodea, câştigătorul premiului „Gheorghe Drăgoiu” la Şcoala Gimnazială Câmpeni</text:span></text:a></text:h>
      <text:p text:style-name="P7">O iniţiativă lăudabilă a lui Tiberiu Virgil Drăgoiu – profesor de fizică în New Jersey, SUA, fiul apreciaţilor profesori pensionari Viorica şi Gheorghe Drăgoiu din Câmpeni – se perpetuează de câţiva ani la Şcoala…</text:p>
      <text:p text:style-name="P2"/>
      <text:p text:style-name="P2"/>
      <text:p text:style-name="P2"/>
      <text:p text:style-name="P2"/>
      <text:h text:style-name="Heading_20_2" text:outline-level="2"><draw:frame draw:style-name="fr1" draw:name="Frame9" text:anchor-type="paragraph" svg:width="1.0417in" draw:z-index="13"><draw:text-box fo:min-height="1.0417in"><text:p text:style-name="P5"><draw:a xlink:type="simple" xlink:href="https://www.ziarelive.ro/images/stories/2014-06/395/4-eleve-din-campeni-care-au-terminat-cu-10-pe-linie-au-primit-premiul-gheorghe-dragoiu.jpg"><draw:frame draw:style-name="fr3" draw:name="graphics6" text:anchor-type="as-char" svg:width="0.8138in" svg:height="0.4209in" draw:z-index="14"><draw:image xlink:href="https://www.ziarelive.ro/images/thumbs/2014-06/395/4-eleve-din-campeni-care-au-terminat-cu-10-pe-linie-au-primit-premiul-gheorghe-dragoiu.jpg" xlink:type="simple" xlink:show="embed" xlink:actuate="onLoad"/></draw:frame></draw:a></text:p></draw:text-box></draw:frame><text:a xlink:type="simple" xlink:href="https://www.ziarelive.ro/stiri/4-eleve-din-campeni-care-au-terminat-cu-10-pe-linie-au-primit-premiul-gheorghe-dragoiu.html" text:style-name="Internet_20_link" text:visited-style-name="Visited_20_Internet_20_Link"><text:span text:style-name="T10">4 eleve din Câmpeni care au terminat cu 10 pe linie au primit premiul “Gheorghe Drăgoiu”</text:span></text:a></text:h>
      <text:p text:style-name="P7">Şi în anul 2014, Tiberiu-Virgil Drăgoiu, profesor de fizică în New Jersey, SUA, fiul profesorului Gheorghe Drăgoiu, în semn de profundă mulţumire şi adâncă recunoştinţă faţă de tatăl său, cel care i-a  insuflat…</text:p>
      <text:p text:style-name="P2"/>
      <text:p text:style-name="P2"/>
      <text:p text:style-name="P2"/>
      <text:p text:style-name="P2"/>
      <text:h text:style-name="Heading_20_2" text:outline-level="2"><draw:frame draw:style-name="fr1" draw:name="Frame10" text:anchor-type="paragraph" svg:width="1.0417in" draw:z-index="15"><draw:text-box fo:min-height="1.0417in"><text:p text:style-name="P5"><draw:a xlink:type="simple" xlink:href="https://www.ziarelive.ro/images/stories/2014-06/77/foto-premiul-gheorghe-dragoiu-2014-pentru-4-eleve-din-campeni-care-au-terminat-cu-10-pe-linie.jpg"><draw:frame draw:style-name="fr3" draw:name="graphics7" text:anchor-type="as-char" svg:width="0.8138in" svg:height="0.4209in" draw:z-index="16"><draw:image xlink:href="https://www.ziarelive.ro/images/thumbs/2014-06/77/foto-premiul-gheorghe-dragoiu-2014-pentru-4-eleve-din-campeni-care-au-terminat-cu-10-pe-linie.jpg" xlink:type="simple" xlink:show="embed" xlink:actuate="onLoad"/></draw:frame></draw:a></text:p></draw:text-box></draw:frame><text:a xlink:type="simple" xlink:href="https://www.ziarelive.ro/stiri/foto-premiul-gheorghe-dragoiu-2014-pentru-4-eleve-din-campeni-care-au-terminat-cu-10-pe-linie.html" text:style-name="Internet_20_link" text:visited-style-name="Visited_20_Internet_20_Link"><text:span text:style-name="T10">FOTO: Premiul “Gheorghe Drăgoiu” 2014, pentru 4 eleve din Câmpeni, care au terminat cu 10 pe linie</text:span></text:a></text:h>
      <text:p text:style-name="P7">Şi în acest an 2014, Tiberiu-Virgil Drăgoiu, profesor de fizică în New Jersey, SUA, fiul profesorului Gheorghe Drăgoiu, în semn de profundă mulţumire şi adâncă recunoştinţă faţă de tatăl său, cel care i-a  insuflat</text:p>
      <text:p text:style-name="P2"/>
      <text:p text:style-name="P2"/>
      <text:p text:style-name="P2"/>
      <text:p text:style-name="P2"/>
      <text:h text:style-name="Heading_20_2" text:outline-level="2"><draw:frame draw:style-name="fr1" draw:name="Frame11" text:anchor-type="paragraph" svg:width="1.0417in" draw:z-index="17"><draw:text-box fo:min-height="1.0417in"><text:p text:style-name="P5"><draw:a xlink:type="simple" xlink:href="https://www.ziarelive.ro/images/stories/2013-06/77/premiul-gheorghe-dragoiu-a-ajuns-la-eleva-daniela-goia.jpg"><draw:frame draw:style-name="fr3" draw:name="graphics8" text:anchor-type="as-char" svg:width="0.8138in" svg:height="0.4209in" draw:z-index="18"><draw:image xlink:href="https://www.ziarelive.ro/images/thumbs/2013-06/77/premiul-gheorghe-dragoiu-a-ajuns-la-eleva-daniela-goia.jpg" xlink:type="simple" xlink:show="embed" xlink:actuate="onLoad"/></draw:frame></draw:a></text:p></draw:text-box></draw:frame><text:a xlink:type="simple" xlink:href="https://www.ziarelive.ro/stiri/premiul-gheorghe-dragoiu-a-ajuns-la-eleva-daniela-goia.html" text:style-name="Internet_20_link" text:visited-style-name="Visited_20_Internet_20_Link"><text:span text:style-name="T10">Premiul “Gheorghe Drăgoiu” a ajuns la eleva Daniela Goia</text:span></text:a></text:h>
      <text:p text:style-name="P7">Tiberiu-Virgil Drăgoiu, profesor de fizică în New Jersey, SUA, fiul prof. Gheorghe Drăgoiu, în semn de profundă mulţumire şi adâncă recunoştinţă faţă de cel care i-a dat viaţă şi i-a insuflat dragostea pentru profesia</text:p>
      <text:p text:style-name="P2"><text:soft-page-break/></text:p>
      <text:p text:style-name="P2"/>
      <text:p text:style-name="P2"/>
      <text:p text:style-name="P2"/>
      <text:p text:style-name="P2"/>
      <text:h text:style-name="P11" text:outline-level="2"><draw:frame draw:style-name="fr1" draw:name="Frame12" text:anchor-type="paragraph" svg:width="1.0417in" draw:z-index="19"><draw:text-box fo:min-height="1.0417in"><text:p text:style-name="P6"><text:a xlink:type="simple" xlink:href="https://www.ziarelive.ro/presa/informatiadealba.ro.html" text:style-name="Internet_20_link" text:visited-style-name="Visited_20_Internet_20_Link"><text:span text:style-name="T4">informatiadealba.ro</text:span></text:a></text:p></draw:text-box></draw:frame><text:a xlink:type="simple" xlink:href="https://www.ziarelive.ro/stiri/premiul-gheorghe-dragoiu-rasplata-pentru-elevii-merituosi-de-la-campeni.html" text:style-name="Internet_20_link" text:visited-style-name="Visited_20_Internet_20_Link"><text:span text:style-name="T10">Premiul ”Gheorghe Drăgoiu”, răsplată pentru elevii merituoşi de la Câmpeni</text:span></text:a></text:h>
      <text:p text:style-name="P7">Dascălii nu au apărut întâmplător în această lume. Dumnezeu i-a trimis pe Pământ pentru a împărţi lumină şi căldură pentru minte şi suflet, celor din jurul lor. Ce poate fi mai minunat decât să modelezi sufletele…</text:p>
      <text:p text:style-name="P2"/>
      <text:p text:style-name="P2"/>
      <text:p text:style-name="P2"/>
      <text:h text:style-name="Heading_20_2" text:outline-level="2"><draw:frame draw:style-name="fr1" draw:name="Frame13" text:anchor-type="paragraph" svg:width="1.0417in" draw:z-index="20"><draw:text-box fo:min-height="1.0417in"><text:p text:style-name="P5"><draw:a xlink:type="simple" xlink:href="https://www.ziarelive.ro/images/stories/2012-06/77/scoala-campeni-premiul-gheorghe-dragoiu-de-100-de-dolari-pentru-elevii-merituosi.jpg"><draw:frame draw:style-name="fr3" draw:name="graphics9" text:anchor-type="as-char" svg:width="0.8138in" svg:height="0.4209in" draw:z-index="21"><draw:image xlink:href="https://www.ziarelive.ro/images/thumbs/2012-06/77/scoala-campeni-premiul-gheorghe-dragoiu-de-100-de-dolari-pentru-elevii-merituosi.jpg" xlink:type="simple" xlink:show="embed" xlink:actuate="onLoad"/></draw:frame></draw:a></text:p></draw:text-box></draw:frame><text:a xlink:type="simple" xlink:href="https://www.ziarelive.ro/stiri/scoala-campeni-premiul-gheorghe-dragoiu-de-100-de-dolari-pentru-elevii-merituosi.html" text:style-name="Internet_20_link" text:visited-style-name="Visited_20_Internet_20_Link"><text:span text:style-name="T10">Şcoala Câmpeni: Premiul “Gheorghe Drăgoiu” de 100 de dolari pentru elevii merituoşi</text:span></text:a></text:h>
      <text:p text:style-name="P8"> <text:span text:style-name="T2">Dascălii nu au apărut întâmplător în această lume. Dumnezeu i-a trimis pe Pământ pentru a împărţi lumină şi căldură pentru minte şi suflet, celor din jurul lor. Ce poate fi mai minunat decât să modelezi sufletele…</text:span></text:p>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helvetica neue" svg:font-family="'helvetica neue', Helvetica, Arial, sans-serif"/>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2-22T18:49:50.86</meta:creation-date>
    <meta:document-statistic meta:table-count="0" meta:image-count="9" meta:object-count="0" meta:page-count="4" meta:paragraph-count="42" meta:word-count="620" meta:character-count="4068"/>
    <dc:date>2018-12-22T19:10:32.64</dc:date>
    <meta:editing-duration>PT5M31S</meta:editing-duration>
    <meta:editing-cycles>1</meta:editing-cycles>
    <meta:generator>OpenOffice/4.1.5$Win32 OpenOffice.org_project/415m1$Build-9789</meta:generator>
  </office:meta>
</office:document-meta>
</file>