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arial, verdana, sans-serif"/>
    <style:font-face style:name="Mangal1" svg:font-family="Mangal"/>
    <style:font-face style:name="georgia" svg:font-family="georgia, 'palatino linotype', palatino, '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fo:padding="0in" fo:border="none"/>
      <style:text-properties fo:font-variant="normal" fo:text-transform="none" fo:color="#555555" style:font-name="georgia" fo:font-size="10.5pt" fo:letter-spacing="normal" fo:font-style="normal" fo:font-weight="normal"/>
    </style:style>
    <style:style style:name="P2" style:family="paragraph" style:parent-style-name="Text_20_body">
      <style:paragraph-properties fo:margin-left="0in" fo:margin-right="0in" fo:margin-top="0in" fo:margin-bottom="0.1563in" fo:orphans="2" fo:widows="2" fo:text-indent="0in" style:auto-text-indent="false" fo:padding="0in" fo:border="none"/>
    </style:style>
    <style:style style:name="P3"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555555" style:font-name="georgia" fo:font-size="12pt" fo:letter-spacing="normal" fo:font-style="normal" fo:font-weight="normal" style:font-size-asian="12pt" style:font-size-complex="12pt"/>
    </style:style>
    <style:style style:name="P4" style:family="paragraph" style:parent-style-name="Heading_20_1">
      <style:text-properties fo:font-variant="normal" fo:text-transform="none" fo:color="#555555" style:font-name="Droid Sans" fo:font-size="18pt" fo:letter-spacing="-0.0102in" fo:font-style="normal" fo:font-weight="normal"/>
    </style:style>
    <style:style style:name="P5"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555555" style:font-name="georgia" fo:font-size="12pt" fo:letter-spacing="normal" fo:font-style="normal" fo:font-weight="normal" style:font-size-asian="12pt" style:font-size-complex="12pt"/>
    </style:style>
    <style:style style:name="P6" style:family="paragraph" style:parent-style-name="Text_20_body">
      <style:paragraph-properties fo:margin-left="0in" fo:margin-right="0in" fo:orphans="2" fo:widows="2" fo:text-indent="0in" style:auto-text-indent="false" fo:padding="0in" fo:border="none"/>
      <style:text-properties fo:font-variant="normal" fo:text-transform="none" fo:color="#555555" style:font-name="georgia" fo:font-size="10.5pt" fo:letter-spacing="normal" fo:font-style="normal" fo:font-weight="normal"/>
    </style:style>
    <style:style style:name="T1" style:family="text">
      <style:text-properties fo:font-variant="normal" fo:text-transform="none" fo:color="#555555" style:font-name="georgia" fo:font-size="12pt" fo:letter-spacing="normal" fo:font-style="normal" fo:font-weight="normal" style:font-size-asian="12pt" style:font-size-complex="12pt"/>
    </style:style>
    <style:style style:name="fr1" style:family="graphic" style:parent-style-name="Graphics">
      <style:graphic-properties fo:margin-left="0in" fo:margin-right="0.1043in" fo:margin-top="0.0417in" fo:margin-bottom="0.0835in" style:wrap="right" style:number-wrapped-paragraphs="no-limit" style:wrap-contour="false" style:vertical-pos="top" style:vertical-rel="paragraph-content" style:horizontal-pos="left" style:horizontal-rel="paragraph" fo:padding="0in" fo:border="0.0008in solid #222222"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onaţie de carte a fostului profesor Gheorghe Drăgoiu pentru Şcoala Gimnazială Câmpeni</text:h>
      <text:p text:style-name="P1">Publicat în 02.03.2016 la ora 10:30</text:p>
      <text:p text:style-name="P1"><text:a xlink:type="simple" xlink:href="https://www.campeniinfo.ro/donatie-de-carte-a-fostului-profesor-gheorghe-dragoiu-pentru-scoala-gimnaziala-campeni-5514.html" text:style-name="Internet_20_link" text:visited-style-name="Visited_20_Internet_20_Link">https://www.campeniinfo.ro/donatie-de-carte-a-fostului-profesor-gheorghe-dragoiu-pentru-scoala-gimnaziala-campeni-5514.html</text:a></text:p>
      <text:p text:style-name="P1"><text:a xlink:type="simple" xlink:href="https://www.ziarelive.ro/stiri/donatie-de-carte-a-fostului-profesor-gheorghe-dragoiu-pentru-scoala-gimnaziala-campeni.html" text:style-name="Internet_20_link" text:visited-style-name="Visited_20_Internet_20_Link">https://www.ziarelive.ro/stiri/donatie-de-carte-a-fostului-profesor-gheorghe-dragoiu-pentru-scoala-gimnaziala-campeni.htm</text:a></text:p>
      <text:p text:style-name="P1"/>
      <text:p text:style-name="P2"><draw:a xlink:type="simple" xlink:href="https://www.campeniinfo.ro/wp-content/uploads/2016/01/scoala-gimnaziala-campeni-2016.jpg"><draw:frame draw:style-name="fr1" draw:name="graphics2" text:anchor-type="paragraph" svg:width="3.1528in" svg:height="2.3717in" draw:z-index="0"><draw:image xlink:href="https://www.campeniinfo.ro/wp-content/uploads/2016/01/scoala-gimnaziala-campeni-2016-300x225.jpg" xlink:type="simple" xlink:show="embed" xlink:actuate="onLoad"/><svg:title>scoala-gimnaziala-campeni-2016</svg:title></draw:frame></draw:a><text:bookmark text:name="aswift_0_anchor"/><text:bookmark text:name="aswift_0_expand"/><text:span text:style-name="Strong_20_Emphasis"><text:span text:style-name="T1">După ce în 2012 a iniţiat acordarea unui premiu şi l-a acordat anual şefului de promoţie de la Şcoala Gimnazială Câmpeni, fostul profesor de fizică Gheorghe Drăgoiu din Câmpeni a decis în acest an să facă şi o donaţie de carte pentru şcoala la care a educat tinerele generaţii în perioada 1978-2012.</text:span></text:span></text:p>
      <text:p text:style-name="P3">Astfel, în această lună, în inventarul bibliotecii de la Şcoala Gimnazială Câmpeni au intrat 145 de titluri, cărţi tipărite în perioada 1960-2000 care au stat pe rafturile din biblioteca unei familii de intelectuali profesori, marea majoritate cărţi din domeniul educaţiei şi ştiinţelor naturii, dar şi antologii, dicţionare sau beletristică. Totodată şi soţia acestuia, doamna Viorica Drăgoiu a făcut în această lună o donaţie de 42 de titluri apărute în perioada 1967-2003, acestea fiind în totalitate cărţi din domeniul fizicii, chimiei şi educaţiei, iar câteva dintre ele au devenit între timp cărţi rare. Doamna Drăgoiu a făcut această donaţie Colegiului Naţional ”Avram Iancu” Câmpeni, unde a fost profesoară de chimie timp de  39 de ani, până când s-a pensionat în anul 2006, deţinând şi funcţia de director şi director adjunct, timp de 17 ani.<text:line-break/>Originar din satul Ponorel, comuna Vidra, profesorul Gheorghe Drăgoiu s-a născut la data de 23 aprilie 1947, în perioada 1954-1961 a învăţat primele 7 clase la şcoala generală din sat, a continuat la Şcoala Medie din Abrud în perioada 1961-1965, iar în perioada 1965-1968 a urmat cursurile Universităţii ”Babeş-Bolyai” Cluj-Napoca, obţinând diplomă de licenţă în specialitatea fizică-chimie. După absolvirea universităţii, a fost profesor la şcoala din Bistra, în perioada septembrie 1968-august 1978, iar de la 1 septembrie 1978 până la sfârşitul anului şcolar 2011-2012 a fost profesor la Şcoala cu clasele I-VIII Câmpeni. În această îndelungă perioadă a deţinut de două ori funcţia de director al şcolii, între anii 1989-1997 şi apoi în perioada 2001-2006, precum şi de profesor-metodist pe disciplina fizică la Inspectoratul Şcolar Judeţean Alba, din anul şcolar 2001-2002 până în 2005-2006. În decembrie 2004 a primit ordinul ”Meritul pentru învăţământ” în grad de ofiţer, iar în ianuarie 2007 a fost recompensat cu ”Diploma Gheorghe Lazăr clasa I”, obţinând de două ori gradaţie de merit în învăţământ. În anul 2012 a iniţiat, împreună cu fiul său Premiul ”Gheorghe Drăgoiu” în valoare de 100 de dolari americani, acordat anual elevilor de la sfârşitul clasei a VIII-a, banii fiind oferiţi de Tiberiu Virgil Drăgoiu, profesor de fizică la Hillsborough High School din New Jersey, Statele Unite ale Americii.</text:p>
      <text:p text:style-name="P3"><text:bookmark text:name="aswift_1_anchor"/><text:bookmark text:name="aswift_1_expand"/>Ovidiu CUL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arial, verdana, sans-serif"/>
    <style:font-face style:name="Mangal1" svg:font-family="Mangal"/>
    <style:font-face style:name="georgia" svg:font-family="georgia, 'palatino linotype', palatino, '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7T09:58:15.50</meta:creation-date>
    <dc:date>2018-12-07T10:03:45.72</dc:date>
    <meta:editing-duration>PT4M54S</meta:editing-duration>
    <meta:editing-cycles>2</meta:editing-cycles>
    <meta:generator>OpenOffice/4.1.5$Win32 OpenOffice.org_project/415m1$Build-9789</meta:generator>
    <meta:document-statistic meta:table-count="0" meta:image-count="1" meta:object-count="0" meta:page-count="1" meta:paragraph-count="7" meta:word-count="425" meta:character-count="2941"/>
  </office:meta>
</office:document-meta>
</file>